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d30c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30c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d30c7" officeooo:paragraph-rsid="000d30c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e5445" officeooo:paragraph-rsid="000e544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3e52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d30c7" style:font-weight-asian="bold"/>
    </style:style>
    <style:style style:name="T14" style:family="text">
      <style:text-properties officeooo:rsid="0006b4f3"/>
    </style:style>
    <style:style style:name="T15" style:family="text">
      <style:text-properties officeooo:rsid="0004cf69"/>
    </style:style>
    <style:style style:name="T16" style:family="text">
      <style:text-properties officeooo:rsid="000b3e52"/>
    </style:style>
    <style:style style:name="T17" style:family="text">
      <style:text-properties officeooo:rsid="000d30c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7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8">Expte. N.º </text:span><text:span text:style-name="T12">3</text:span><text:span text:style-name="T13">0616</text:span><text:span text:style-name="T12">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7">por el cual se declara Patrimonio Histórico y Cultural de la Provincia al edificio Teatro Kadima, situado en la localidad de Moisés Ville, departamento San Cristóbal.</text:span></text:p>
      <text:p text:style-name="P5"/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20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Declárase Patrimonio Histórico y Cultural de la Provincia de Santa Fe, al ediﬁcio teatro KADIMA, situado en la localidad de Moisés Ville, departamento San Cristóbal. </text:p>
      <text:p text:style-name="P20"/>
      <text:p text:style-name="P20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16">2</text:span>.-</text:p></table:table-cell></table:table-row></table:table></draw:text-box></draw:frame>Autorízase al Poder Ejecutivo para que, a través de los organismos pertinentes, acuerde las medidas conducentes para la puesta en valor y preservación del edificio aludido. 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7">3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pan text:style-name="T16">TREINTA</text:span> DÍAS DEL MES DE <text:span text:style-name="T16">NOVIEMBRE</text:span> DEL AÑO 201<text:span text:style-name="T14">6</text:span>.</text:p>
      <text:p text:style-name="P18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5">I</text:span></text:p>
      <text:p text:style-name="P14">SU DESPACHO</text:p>
      <text:p text:style-name="P5"/>
      <text:p text:style-name="P5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Ref.:</text:span> <text:span text:style-name="T8">Expte. N.º </text:span><text:span text:style-name="T12">3</text:span><text:span text:style-name="T13">0616</text:span><text:span text:style-name="T12">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7">por el cual se declara Patrimonio Histórico y Cultural de la Provincia al edificio Teatro Kadima, situado en la localidad de Moisés Ville, departamento San Cristób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09:18:23.652083388</dc:date>
    <meta:print-date>2016-12-01T13:01:21.154487129</meta:print-date>
    <meta:editing-cycles>40</meta:editing-cycles>
    <meta:editing-duration>PT1H12M26S</meta:editing-duration>
    <meta:generator>LibreOffice/5.1.4.2$Linux_X86_64 LibreOffice_project/10m0$Build-2</meta:generator>
    <meta:document-statistic meta:table-count="3" meta:image-count="1" meta:object-count="0" meta:page-count="3" meta:paragraph-count="28" meta:word-count="300" meta:character-count="1838" meta:non-whitespace-character-count="1537"/>
  </office:meta>
</office:document-meta>
</file>